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olumn32" style:family="table-column">
      <style:table-column-properties style:column-width="6.6416in"/>
    </style:style>
    <style:style style:name="Table31" style:family="table">
      <style:table-properties style:width="6.6416in" fo:margin-left="0.0444in" table:align="left"/>
    </style:style>
    <style:style style:name="TableRow33" style:family="table-row">
      <style:table-row-properties style:min-row-height="4.9972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olumn70" style:family="table-column">
      <style:table-column-properties style:column-width="1.1472in"/>
    </style:style>
    <style:style style:name="TableColumn71" style:family="table-column">
      <style:table-column-properties style:column-width="1.752in"/>
    </style:style>
    <style:style style:name="TableColumn72" style:family="table-column">
      <style:table-column-properties style:column-width="3.7868in"/>
    </style:style>
    <style:style style:name="Table69" style:family="table">
      <style:table-properties style:width="6.6861in" fo:margin-left="0in" table:align="left"/>
    </style:style>
    <style:style style:name="TableRow73" style:family="table-row">
      <style:table-row-properties style:min-row-height="0.77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779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779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779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779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779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779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779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list-style-name="LFO2" style:family="paragraph">
      <style:text-properties style:font-name="標楷體" style:font-name-asian="標楷體" style:font-size-complex="11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line-height="0.3055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list-style-name="LFO1" style:family="paragraph">
      <style:text-properties style:font-name="標楷體" style:font-name-asian="標楷體"/>
    </style:style>
    <style:style style:name="P145" style:parent-style-name="內文" style:list-style-name="LFO1" style:family="paragraph"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9" text:anchor-type="paragraph" svg:x="-0.01528in" svg:y="-0.43615in" svg:width="1.28194in" svg:height="0.51042in" style:rel-width="scale" style:rel-height="scale"><draw:text-box><text:p text:style-name="P3">附件四之二</text:p></draw:text-box><svg:title/><svg:desc/></draw:frame></text:span><text:span text:style-name="T4">延續性研究作品說明</text:span><text:span text:style-name="T5">表</text:span></text:p>
      <text:p text:style-name="P6"/>
      <text:p text:style-name="P7"><text:span text:style-name="T8">一</text:span><text:span text:style-name="T9">、本屆參展作品為</text:span><text:span text:style-name="T10">作者延續自己</text:span><text:span text:style-name="T11">已發表過之研究內容再進行延伸研究，須檢附此說明</text:span><text:span text:style-name="T12">表</text:span><text:span text:style-name="T13">【須一併檢附最近一次已參展研究作品說明書及海報】。</text:span></text:p>
      <text:p text:style-name="P14"><text:span text:style-name="T15">二、新增內容起始日為參加本屆展覽會前</text:span><text:span text:style-name="T16">，</text:span><text:span text:style-name="T17">一年內之研究，評審委員亦以此範圍進行審查。</text:span></text:p>
      <text:p text:style-name="P18"><text:span text:style-name="T19">三</text:span><text:span text:style-name="T20">、</text:span><text:span text:style-name="T21">原作品作者團隊不異動，才是延續性研究作品。</text:span></text:p>
      <text:p text:style-name="P22">四、作者團隊異動，視為新作品，不需填寫本表。若經比對系統檢核並經評審委員確認抄襲前作品，即為違反研究倫理。</text:p>
      <text:p text:style-name="P23"/>
      <text:p text:style-name="P24">學生姓名： <text:s text:c="31"/>就讀學校： <text:s text:c="34"/></text:p>
      <text:p text:style-name="P25"/>
      <text:p text:style-name="P26"><text:span text:style-name="T27">作品名稱： <text:s text:c="20"/></text:span><text:span text:style-name="T28"><text:s text:c="65"/></text:span></text:p>
      <text:p text:style-name="P29"/>
      <text:p text:style-name="P30">之前研究作品參賽年(屆)次／作品名稱／參展名稱／獲獎紀錄（相關參展紀錄請逐一列出）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列表範例</text:p>
            <text:p text:style-name="P36"><text:span text:style-name="T37">參賽年(屆)次：2020年</text:span><text:span text:style-name="T38">、</text:span><text:span text:style-name="T39">第1屆</text:span></text:p>
            <text:p text:style-name="P40">參展名稱：神奇寶貝科學競賽</text:p>
            <text:p text:style-name="P41">作品名稱：水箭龜渦輪引擎效率之研究</text:p>
            <text:p text:style-name="P42">獲獎紀錄：最佳勇氣獎</text:p>
            <text:p text:style-name="P43"/>
            <text:p text:style-name="P44">參賽年(屆)次：</text:p>
            <text:p text:style-name="P45">參展名稱：</text:p>
            <text:p text:style-name="P46">作品名稱：</text:p>
            <text:p text:style-name="P47">獲獎紀錄：</text:p>
            <text:p text:style-name="P48"/>
            <text:p text:style-name="P49">參賽年(屆)次：</text:p>
            <text:p text:style-name="P50">參展名稱：</text:p>
            <text:p text:style-name="P51">作品名稱：</text:p>
            <text:p text:style-name="P52">獲獎紀錄：</text:p>
            <text:p text:style-name="P53"/>
            <text:p text:style-name="P54">參賽年(屆)次：</text:p>
            <text:p text:style-name="P55">參展名稱：</text:p>
            <text:p text:style-name="P56">作品名稱：</text:p>
            <text:p text:style-name="P57">獲獎紀錄：</text:p>
            <text:p text:style-name="P58"/>
            <text:p text:style-name="P59">參賽年(屆)次：</text:p>
            <text:p text:style-name="P60">參展名稱：</text:p>
            <text:p text:style-name="P61">作品名稱：</text:p>
            <text:p text:style-name="P62"><text:span text:style-name="T63">獲獎紀錄：</text:span></text:p>
          </table:table-cell>
        </table:table-row>
      </table:table>
      <text:p text:style-name="P64">備註：1.校內競賽不需填寫。</text:p>
      <text:p text:style-name="內文"><text:span text:style-name="T65"><text:s text:c="6"/>2.當屆地方</text:span><text:span text:style-name="T66">、</text:span><text:span text:style-name="T67">分區科學展覽會競賽紀錄不需填寫。</text:span></text:p>
      <text:soft-page-break/>
      <text:p text:style-name="P68">請依下列各項，列出此次參展之作品內容，與先前已完成之研究作品不同之處。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更新項目確認</text:p>
            <text:p text:style-name="P76">(請勾選)</text:p>
          </table:table-cell>
          <table:table-cell table:style-name="TableCell77">
            <text:p text:style-name="P78">項目</text:p>
          </table:table-cell>
          <table:table-cell table:style-name="TableCell79">
            <text:p text:style-name="P80">本屆參展作品之更新要點</text:p>
            <text:p text:style-name="P81">(有勾選之項目需於此欄說明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題目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摘要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前言</text:p>
            <text:p text:style-name="P101">(含研究動機、目的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研究方法或過程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結論與應用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參考文獻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其他更新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附件：</text:p>
      <text:list text:style-name="LFO2" text:continue-numbering="true">
        <text:list-item>
          <text:p text:style-name="P134">最近一次已參展研究作品說明書及海報( <text:s text:c="5"/>年) <text:s/></text:p>
        </text:list-item>
      </text:list>
      <text:p text:style-name="P135"/>
      <text:p text:style-name="P136"/>
      <text:p text:style-name="P137"/>
      <text:p text:style-name="P138"><text:span text:style-name="T139">作者本人及指導教師皆確認據實填寫上述各項內容，並僅將</text:span><text:span text:style-name="T140">一年內</text:span><text:span text:style-name="T141">的後續研究內容發表於作品說明書及展示海報上，以前年度之研究內容已據實列為參考資料，並明顯標示。</text:span></text:p>
      <text:p text:style-name="P142"/>
      <text:p text:style-name="P143"/>
      <text:list text:style-name="LFO1" text:continue-numbering="true">
        <text:list-item>
          <text:p text:style-name="P144">學生簽名 <text:s text:c="43"/>日期： <text:s text:c="15"/></text:p>
        </text:list-item>
        <text:list-item>
          <text:p text:style-name="P145">指導教師簽名 <text:s text:c="39"/>日期：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虹樺</meta:initial-creator>
    <dc:creator>陳虹樺</dc:creator>
    <meta:creation-date>2024-04-25T04:19:00Z</meta:creation-date>
    <dc:date>2024-04-25T04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