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1.2847in"/>
    </style:style>
    <style:style style:name="TableColumn15" style:family="table-column">
      <style:table-column-properties style:column-width="1.8138in"/>
    </style:style>
    <style:style style:name="TableColumn16" style:family="table-column">
      <style:table-column-properties style:column-width="1.2048in"/>
    </style:style>
    <style:style style:name="TableColumn17" style:family="table-column">
      <style:table-column-properties style:column-width="1.2048in"/>
    </style:style>
    <style:style style:name="Table12" style:family="table">
      <style:table-properties style:width="6.6861in" fo:margin-left="0in" table:align="left"/>
    </style:style>
    <style:style style:name="TableRow18" style:family="table-row">
      <style:table-row-properties style:min-row-height="0.40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0666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9" text:anchor-type="paragraph" svg:x="0in" svg:y="-0.51111in" svg:width="1.07153in" svg:height="0.51111in" style:rel-width="scale" style:rel-height="scale"><draw:text-box><text:p text:style-name="P2">附件七</text:p></draw:text-box><svg:title/><svg:desc/></draw:frame><text:span text:style-name="T3">本作品曾報名其他競賽紀錄表</text:span></text:p>
      <text:list text:style-name="LFO1" text:continue-numbering="true">
        <text:list-item>
          <text:p text:style-name="P4">本屆參展作品之主題，在本次報名前曾報名國內外其他科學性競賽、博覽會、展覽會等，請詳實填寫下列表格。</text:p>
        </text:list-item>
        <text:list-item>
          <text:p text:style-name="P5">作者組成不異動，請填寫延續性研究作品說明表(如附件八) <text:s text:c="2"/></text:p>
        </text:list-item>
        <text:list-item>
          <text:p text:style-name="P6"><text:span text:style-name="T7">作者團隊異動，視為新作品，不需填寫</text:span><text:span text:style-name="T8">延續性研究作品說明表</text:span><text:span text:style-name="T9">。若經比對系統檢核並經評審委員確認抄襲前作品，即為違反研究倫理。</text:span></text:p>
        </text:list-item>
      </text:list>
      <text:p text:style-name="P10"/>
      <text:p text:style-name="P11">請填寫之前研究作品參賽年(屆)次、作品名稱、參展名稱、作者及指導教師姓名等資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賽年(屆)次</text:p>
          </table:table-cell>
          <table:table-cell table:style-name="TableCell21">
            <text:p text:style-name="P22">參展名稱</text:p>
          </table:table-cell>
          <table:table-cell table:style-name="TableCell23">
            <text:p text:style-name="P24">作品名稱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教師姓名</text:p>
          </table:table-cell>
        </table:table-row>
        <table:table-row table:style-name="TableRow29">
          <table:table-cell table:style-name="TableCell30">
            <text:p text:style-name="P31">(範例)</text:p>
            <text:p text:style-name="P32">第43屆</text:p>
          </table:table-cell>
          <table:table-cell table:style-name="TableCell33">
            <text:p text:style-name="P34">全國中小學科展</text:p>
          </table:table-cell>
          <table:table-cell table:style-name="TableCell35">
            <text:p text:style-name="P36">水火箭探究</text:p>
          </table:table-cell>
          <table:table-cell table:style-name="TableCell37">
            <text:p text:style-name="P38">陳OO、林OO</text:p>
          </table:table-cell>
          <table:table-cell table:style-name="TableCell39">
            <text:p text:style-name="P40">張OO</text:p>
          </table:table-cell>
        </table:table-row>
        <table:table-row table:style-name="TableRow41">
          <table:table-cell table:style-name="TableCell42">
            <text:p text:style-name="P43">(範例)</text:p>
            <text:p text:style-name="P44">2004年</text:p>
          </table:table-cell>
          <table:table-cell table:style-name="TableCell45">
            <text:p text:style-name="P46">臺灣國際科展</text:p>
          </table:table-cell>
          <table:table-cell table:style-name="TableCell47">
            <text:p text:style-name="P48">水火箭運動軌跡探究</text:p>
          </table:table-cell>
          <table:table-cell table:style-name="TableCell49">
            <text:p text:style-name="P50">陳OO</text:p>
          </table:table-cell>
          <table:table-cell table:style-name="TableCell51">
            <text:p text:style-name="P52">張OO、王O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備註：1.校內競賽不需填寫。</text:p>
      <text:p text:style-name="內文"><text:span text:style-name="T131"><text:s text:c="6"/>2.當屆地方</text:span><text:span text:style-name="T132">、</text:span><text:span text:style-name="T133">分區科學展覽會競賽紀錄不需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陳虹樺</dc:creator>
    <meta:creation-date>2024-04-30T11:48:00Z</meta:creation-date>
    <dc:date>2024-04-30T11:48:00Z</dc:date>
    <meta:print-date>2024-04-30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