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5" style:parent-style-name="內文" style:family="paragraph">
      <style:paragraph-properties fo:line-height="0.3472in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0.4152in"/>
    </style:style>
    <style:style style:name="TableColumn14" style:family="table-column">
      <style:table-column-properties style:column-width="0.4465in"/>
    </style:style>
    <style:style style:name="TableColumn15" style:family="table-column">
      <style:table-column-properties style:column-width="0.5895in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0.2416in"/>
    </style:style>
    <style:style style:name="TableColumn18" style:family="table-column">
      <style:table-column-properties style:column-width="0.4791in"/>
    </style:style>
    <style:style style:name="TableColumn19" style:family="table-column">
      <style:table-column-properties style:column-width="0.552in"/>
    </style:style>
    <style:style style:name="TableColumn20" style:family="table-column">
      <style:table-column-properties style:column-width="0.3937in"/>
    </style:style>
    <style:style style:name="TableColumn21" style:family="table-column">
      <style:table-column-properties style:column-width="0.6423in"/>
    </style:style>
    <style:style style:name="TableColumn22" style:family="table-column">
      <style:table-column-properties style:column-width="1.0013in"/>
    </style:style>
    <style:style style:name="TableColumn23" style:family="table-column">
      <style:table-column-properties style:column-width="1.1173in"/>
    </style:style>
    <style:style style:name="Table12" style:family="table">
      <style:table-properties style:width="6.6666in" fo:margin-left="0.0194in" table:align="left"/>
    </style:style>
    <style:style style:name="TableRow24" style:family="table-row">
      <style:table-row-properties style:min-row-height="0.4861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Row37" style:family="table-row">
      <style:table-row-properties style:min-row-height="0.4993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3472in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46" style:family="table-row">
      <style:table-row-properties style:min-row-height="0.6409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Row49" style:family="table-row">
      <style:table-row-properties style:min-row-height="0.3423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62" style:family="table-row">
      <style:table-row-properties style:min-row-height="0.3673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75" style:family="table-row">
      <style:table-row-properties style:min-row-height="0.3659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88" style:family="table-row">
      <style:table-row-properties style:min-row-height="0.3909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101" style:family="table-row">
      <style:table-row-properties style:min-row-height="0.3673in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3472in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116" style:family="table-row">
      <style:table-row-properties style:min-row-height="0.3715in"/>
    </style:style>
    <style:style style:name="P117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3472in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130" style:family="table-row">
      <style:table-row-properties style:min-row-height="0.3715in"/>
    </style:style>
    <style:style style:name="P131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144" style:family="table-row">
      <style:table-row-properties style:min-row-height="0.3715in"/>
    </style:style>
    <style:style style:name="P145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158" style:family="table-row">
      <style:table-row-properties style:min-row-height="0.4381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171" style:family="table-row">
      <style:table-row-properties style:min-row-height="0.3715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361in"/>
      <style:text-properties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184" style:family="table-row">
      <style:table-row-properties style:min-row-height="0.3715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197" style:family="table-row">
      <style:table-row-properties style:min-row-height="0.3715i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210" style:family="table-row">
      <style:table-row-properties style:min-row-height="0.3715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223" style:family="table-row">
      <style:table-row-properties style:min-row-height="0.3715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236" style:family="table-row">
      <style:table-row-properties style:min-row-height="0.5701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P239" style:parent-style-name="內文" style:family="paragraph">
      <style:paragraph-properties fo:line-height="0.3472in"/>
    </style:style>
    <style:style style:name="T240" style:parent-style-name="預設段落字型" style:family="text">
      <style:text-properties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T243" style:parent-style-name="預設段落字型" style:family="text">
      <style:text-properties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T249" style:parent-style-name="預設段落字型" style:family="text">
      <style:text-properties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T254" style:parent-style-name="預設段落字型" style:family="text">
      <style:text-properties style:font-name-asian="標楷體"/>
    </style:style>
    <style:style style:name="P255" style:parent-style-name="內文" style:family="paragraph">
      <style:paragraph-properties fo:line-height="0.3472in"/>
      <style:text-properties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8480" draw:id="id0" draw:style-name="a0" draw:name="文字方塊 7" text:anchor-type="paragraph" svg:x="0in" svg:y="-0.16111in" svg:width="1.27569in" svg:height="0.51458in" style:rel-width="scale" style:rel-height="scale"><draw:text-box><text:p text:style-name="P3">附件十九</text:p></draw:text-box><svg:title/><svg:desc/></draw:frame></text:span></text:p>
      <text:p text:style-name="P4"/>
      <text:p text:style-name="P5"><text:span text:style-name="T6"><draw:frame draw:z-index="251664384" draw:id="id1" draw:style-name="a1" draw:name="Text Box 160" text:anchor-type="paragraph" svg:x="5.17153in" svg:y="0.07292in" svg:width="2in" svg:height="0.33958in" style:rel-width="scale" style:rel-height="scale"><draw:text-box><text:p text:style-name="P7">第 <text:s text:c="3"/>頁共 <text:s text:c="4"/>頁</text:p><text:p text:style-name="P8"/></draw:text-box><svg:title/><svg:desc/></draw:frame></text:span><text:span text:style-name="T9"><draw:frame draw:z-index="251665408" draw:id="id2" draw:style-name="a2" draw:name="Text Box 163" text:anchor-type="paragraph" svg:x="1.33333in" svg:y="-0.33958in" svg:width="4.08333in" svg:height="0.45278in" style:rel-width="scale" style:rel-height="scale"><draw:text-box><text:p text:style-name="P10"><text:span text:style-name="T11">(機關全銜)國內出差旅費報告表</text:span></text:p></draw:text-box><svg:title/><svg:desc/></draw:frame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姓<text:s text:c="4"/>名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職<text:s text:c="2"/>稱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職<text:s text:c="2"/>等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出差事由</text:p>
          </table:table-cell>
          <table:covered-table-cell/>
          <table:table-cell table:style-name="TableCell40" table:number-columns-spanned="9">
            <text:p text:style-name="P41"><text:span text:style-name="T42"><draw:frame draw:z-index="251659264" draw:id="id3" draw:style-name="a3" draw:name="Text Box 145" text:anchor-type="paragraph" svg:x="2.39792in" svg:y="0.47917in" svg:width="0.58542in" svg:height="0.63889in" style:rel-width="scale" style:rel-height="scale"><draw:text-box><text:p text:style-name="內文"><text:span text:style-name="T43">起</text:span><text:span text:style-name="T44"><text:s/></text:span><text:span text:style-name="T45">止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1">
            <text:p text:style-name="P48">中華民國<text:s text:c="5"/>年<text:s text:c="5"/>月<text:s text:c="4"/>日<text:s text:c="7"/>共計<text:s text:c="3"/>日附單據<text:s text:c="6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月</text:p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3">
            <text:p text:style-name="P64">日</text:p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3">
            <text:p text:style-name="P77">起訖地點</text:p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3">
            <text:p text:style-name="P90">工作記要</text:p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rows-spanned="4">
            <text:p text:style-name="P103">交通費</text:p>
          </table:table-cell>
          <table:table-cell table:style-name="TableCell104" table:number-columns-spanned="2">
            <text:p text:style-name="P105">飛機及高鐵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汽車及捷運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火車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船舶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3">
            <text:p text:style-name="P160">住宿費</text:p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3">
            <text:p text:style-name="P173">住宿費加計交通費（旅行業代收轉付）</text:p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>雜費</text:p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3">
            <text:p text:style-name="P199">單據號數</text:p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3">
            <text:p text:style-name="P212">總計</text:p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3">
            <text:p text:style-name="P225">備註</text:p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11">
            <text:p text:style-name="P238">總計新台幣<text:s text:c="6"/>萬<text:s text:c="6"/>仟<text:s text:c="6"/>佰<text:s text:c="6"/>拾<text:s text:c="7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"><text:span text:style-name="T240"><draw:frame draw:z-index="251663360" draw:id="id4" draw:style-name="a4" draw:name="Text Box 157" text:anchor-type="paragraph" svg:x="5.34028in" svg:y="0.02708in" svg:width="1.08333in" svg:height="0.67917in" style:rel-width="scale" style:rel-height="scale"><draw:text-box><text:p text:style-name="P241">機關首長或</text:p><text:p text:style-name="P242">授權代簽人</text:p></draw:text-box><svg:title/><svg:desc/></draw:frame></text:span><text:span text:style-name="T243"><draw:frame draw:z-index="251666432" draw:id="id5" draw:style-name="a5" draw:name="Text Box 222" text:anchor-type="paragraph" svg:x="3.75556in" svg:y="0.01736in" svg:width="0.78611in" svg:height="0.67917in" style:rel-width="scale" style:rel-height="scale"><draw:text-box><text:p text:style-name="P244">主辦會</text:p><text:p text:style-name="P245">計人員</text:p></draw:text-box><svg:title/><svg:desc/></draw:frame></text:span><text:span text:style-name="T246"><draw:frame draw:z-index="251662336" draw:id="id6" draw:style-name="a6" draw:name="Text Box 153" text:anchor-type="paragraph" svg:x="2.20417in" svg:y="0.01736in" svg:width="0.86875in" svg:height="0.79236in" style:rel-width="scale" style:rel-height="scale"><draw:text-box><text:p text:style-name="P247">主辦人</text:p><text:p text:style-name="P248">事人員</text:p></draw:text-box><svg:title/><svg:desc/></draw:frame></text:span><text:span text:style-name="T249"><draw:frame draw:z-index="251661312" draw:id="id7" draw:style-name="a7" draw:name="Text Box 150" text:anchor-type="paragraph" svg:x="1.04306in" svg:y="0.01736in" svg:width="0.75in" svg:height="0.79236in" style:rel-width="scale" style:rel-height="scale"><draw:text-box><text:p text:style-name="P250">單位</text:p><text:p text:style-name="P251">主管</text:p></draw:text-box><svg:title/><svg:desc/></draw:frame></text:span><text:span text:style-name="T252"><draw:frame draw:z-index="251660288" draw:id="id8" draw:style-name="a8" draw:name="Text Box 148" text:anchor-type="paragraph" svg:x="-0.0625in" svg:y="0.01736in" svg:width="0.83333in" svg:height="0.45278in" style:rel-width="scale" style:rel-height="scale"><draw:text-box><text:p text:style-name="P253">出差人</text:p></draw:text-box><svg:title/><svg:desc/></draw:frame></text:span><text:span text:style-name="T254"><text:s text:c="12"/></text:span></text:p>
      <text:p text:style-name="P25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4333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78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虹樺</meta:initial-creator>
    <dc:creator>陳虹樺</dc:creator>
    <meta:creation-date>2024-04-25T04:21:00Z</meta:creation-date>
    <dc:date>2024-04-25T04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