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582cm" style:rel-column-width="896*"/>
    </style:style>
    <style:style style:name="表格1.B" style:family="table-column">
      <style:table-column-properties style:column-width="0.878cm" style:rel-column-width="497*"/>
    </style:style>
    <style:style style:name="表格1.C" style:family="table-column">
      <style:table-column-properties style:column-width="1.956cm" style:rel-column-width="1108*"/>
    </style:style>
    <style:style style:name="表格1.D" style:family="table-column">
      <style:table-column-properties style:column-width="1.974cm" style:rel-column-width="1118*"/>
    </style:style>
    <style:style style:name="表格1.E" style:family="table-column">
      <style:table-column-properties style:column-width="1.757cm" style:rel-column-width="995*"/>
    </style:style>
    <style:style style:name="表格1.F" style:family="table-column">
      <style:table-column-properties style:column-width="5.309cm" style:rel-column-width="3007*"/>
    </style:style>
    <style:style style:name="表格1.G" style:family="table-column">
      <style:table-column-properties style:column-width="0.64cm" style:rel-column-width="363*"/>
    </style:style>
    <style:style style:name="表格1.H" style:family="table-column">
      <style:table-column-properties style:column-width="2.903cm" style:rel-column-width="1644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2cm" fo:keep-together="always"/>
    </style:style>
    <style:style style:name="表格1.4" style:family="table-row">
      <style:table-row-properties style:min-row-height="3.669cm" fo:keep-together="always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41cm" fo:keep-together="always"/>
    </style:style>
    <style:style style:name="表格1.7" style:family="table-row">
      <style:table-row-properties style:min-row-height="1.025cm" fo:keep-together="always"/>
    </style:style>
    <style:style style:name="表格1.8" style:family="table-row">
      <style:table-row-properties style:min-row-height="1.575cm" fo:keep-together="always"/>
    </style:style>
    <style:style style:name="表格1.9" style:family="table-row">
      <style:table-row-properties style:min-row-height="9.22cm" fo:keep-together="always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847cm" fo:line-height="0.635cm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129cm" fo:line-height="0.635cm" fo:text-align="center" style:justify-single-word="false" fo:text-indent="-1.12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847cm" fo:line-height="0.635cm" fo:text-indent="-0.847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.988cm" fo:line-height="0.635cm" fo:text-align="center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line-height="0.635cm" fo:text-align="center" style:justify-single-word="false" fo:text-indent="-0.98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1.129cm" fo:line-height="0.6cm" fo:text-indent="-1.129cm" style:auto-text-indent="false" style:page-number="auto" fo:break-before="page">
        <style:tab-stops/>
      </style:paragraph-properties>
    </style:style>
    <style:style style:name="P8" style:family="paragraph" style:parent-style-name="Text_20_body">
      <style:paragraph-properties fo:margin-left="0.45cm" fo:margin-top="0cm" fo:margin-bottom="0cm" style:contextual-spacing="false" fo:line-height="100%" fo:text-align="justify" style:justify-single-word="false" fo:text-indent="-0.45cm" style:auto-text-indent="false">
        <style:tab-stops/>
      </style:paragraph-properties>
    </style:style>
    <style:style style:name="P9" style:family="paragraph" style:parent-style-name="Text_20_body">
      <style:paragraph-properties fo:margin-left="0.847cm" fo:line-height="0.635cm" fo:text-indent="-0.847cm" style:auto-text-indent="false">
        <style:tab-stops/>
      </style:paragraph-properties>
      <style:text-properties fo:font-size="6.84999990463257pt" style:font-name-asian="標楷體" style:font-size-asian="6pt" style:font-size-complex="6.84999990463257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53" text:anchor-type="paragraph" svg:x="-0.28cm" svg:y="-1.207cm" svg:width="2.937cm" style:rel-width="scale" svg:height="1.376cm" style:rel-height="scale" draw:z-index="0"><draw:text-box><text:p text:style-name="P1">附件十五</text:p></draw:text-box></draw:frame><text:span text:style-name="預設段落字型"><text:span text:style-name="T1"/></text:span></text:p>
      <text:p text:style-name="P3">中華民國第64屆中小學科學展覽會作者動態及作品處理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作品編號</text:p>
          </table:table-cell>
          <table:covered-table-cell/>
          <table:table-cell table:style-name="表格1.A1" table:number-columns-spanned="3" office:value-type="string">
            <text:p text:style-name="P4">作品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學校名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作者姓名</text:p>
          </table:table-cell>
          <table:covered-table-cell/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>科別</text:p>
          </table:table-cell>
          <table:table-cell table:style-name="表格1.A1" office:value-type="string">
            <text:p text:style-name="P4">年級別</text:p>
          </table:table-cell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A1" office:value-type="string">
            <text:p text:style-name="P4">學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□□□</text:p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table:number-columns-spanned="5" office:value-type="string">
            <text:p text:style-name="P4">7月22日至26日緊急聯絡方式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>緊急聯絡人姓名</text:p>
          </table:table-cell>
          <table:table-cell table:style-name="表格1.A5" table:number-columns-spanned="2" office:value-type="string">
            <text:p text:style-name="P4">電話</text:p>
          </table:table-cell>
          <table:covered-table-cell/>
        </table:table-row>
        <table:table-row table:style-name="表格1.6">
          <table:table-cell table:style-name="表格1.A5" table:number-columns-spanned="5" office:value-type="string">
            <text:p text:style-name="P4">住宿地址（旅館需註明房號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rows-spanned="2" table:number-columns-spanned="5" office:value-type="string">
            <text:p text:style-name="P2">□□□</text:p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A1"/>
          <table:table-cell table:style-name="表格1.A5" table:number-columns-spanned="2" office:value-type="string">
            <text:p text:style-name="P4">行動電話（必填）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5" office:value-type="string">
            <text:p text:style-name="P5">作品</text:p>
            <text:p text:style-name="P6"><text:span text:style-name="預設段落字型"><text:span text:style-name="T2">撤展</text:span></text:span></text:p>
          </table:table-cell>
          <table:table-cell table:style-name="表格1.A1" table:number-columns-spanned="7" office:value-type="string">
            <text:p text:style-name="P8"><text:span text:style-name="預設段落字型"><text:span text:style-name="T6">□</text:span></text:span><text:span text:style-name="預設段落字型"><text:span text:style-name="T2">由作者自行取回</text:span></text:span><text:span text:style-name="預設段落字型"><text:span text:style-name="T5">海報</text:span></text:span><text:span text:style-name="預設段落字型"><text:span text:style-name="T2">或</text:span></text:span><text:span text:style-name="預設段落字型"><text:span text:style-name="T5">連同作品說明板</text:span></text:span><text:span text:style-name="預設段落字型"><text:span text:style-name="T2">（請於7月28日當日中午12時始至下午4時止前往大臺南會展中心拆卸取回）。</text:span></text:span></text:p>
            <text:p text:style-name="P8"><text:span text:style-name="預設段落字型"><text:span text:style-name="T6">□</text:span></text:span><text:span text:style-name="預設段落字型"><text:span text:style-name="T2">由大會代為寄回</text:span></text:span><text:span text:style-name="預設段落字型"><text:span text:style-name="T3">（海報及展板）</text:span></text:span><text:span text:style-name="預設段落字型"><text:span text:style-name="T2">。【請於7月22日9:00-17:00報到期間至</text:span></text:span><text:span text:style-name="預設段落字型"><text:span text:style-name="T4">作品託運櫃台</text:span></text:span><text:span text:style-name="預設段落字型"><text:span text:style-name="T2">辦理，當日</text:span></text:span><text:span text:style-name="預設段落字型"><text:span text:style-name="T4">付清運費</text:span></text:span><text:span text:style-name="預設段落字型"><text:span text:style-name="T2">，並準備收據抬頭或統編等核銷所需資料，逾期不予受理，並填妥國內託運單（大會備索）】。</text:span></text:span></text:p>
            <text:p text:style-name="P8"><text:span text:style-name="預設段落字型"><text:span text:style-name="T6">□由大會自行處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陳虹樺</meta:initial-creator>
    <meta:creation-date>2024-04-25T04:20:00Z</meta:creation-date>
    <dc:date>2024-04-30T13:59:48.235000000</dc:date>
    <meta:editing-cycles>3</meta:editing-cycles>
    <meta:editing-duration>PT1M39S</meta:editing-duration>
    <meta:document-statistic meta:table-count="1" meta:image-count="0" meta:object-count="0" meta:page-count="1" meta:paragraph-count="23" meta:word-count="259" meta:character-count="278" meta:non-whitespace-character-count="278"/>
    <meta:template xlink:type="simple" xlink:actuate="onRequest" xlink:title="" xlink:href="Normal.dotm"/>
  </office:meta>
</office:document-meta>
</file>