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361in" fo:margin-left="0.4451in" fo:text-indent="-0.4451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2312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8104in" style:use-optimal-column-width="false"/>
    </style:style>
    <style:style style:name="Table2" style:family="table">
      <style:table-properties style:width="6.7819in" fo:margin-left="0in" table:align="center"/>
    </style:style>
    <style:style style:name="TableRow8" style:family="table-row">
      <style:table-row-properties style:min-row-height="0.5208in" style:use-optimal-row-height="false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Row19" style:family="table-row">
      <style:table-row-properties style:min-row-height="0.4125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2777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2777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2777in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0.2777in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6" style:family="table-row">
      <style:table-row-properties style:min-row-height="0.4125in" style:use-optimal-row-height="false"/>
    </style:style>
    <style:style style:name="P47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2777in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2777in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2777in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2777in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line-height="0.2222in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line-height="0.2777in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8" style:family="table-row">
      <style:table-row-properties style:min-row-height="0.3541in" style:use-optimal-row-height="false"/>
    </style:style>
    <style:style style:name="P79" style:parent-style-name="內文" style:family="paragraph">
      <style:paragraph-properties fo:border="0in solid #FFFFFF" fo:padding="0.4305in" style:shadow="#000000 0in 0in" style:text-autospace="none" fo:line-height="0.2777in"/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2777in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0.2777in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line-height="0.2222in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4375in" style:use-optimal-row-height="false"/>
    </style:style>
    <style:style style:name="P102" style:parent-style-name="內文" style:family="paragraph">
      <style:paragraph-properties fo:border="0in solid #FFFFFF" fo:padding="0.4305in" style:shadow="#000000 0in 0in" style:text-autospace="none" fo:line-height="0.2777in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2777in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2777in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2222in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2777in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0.3541in" style:use-optimal-row-height="false"/>
    </style:style>
    <style:style style:name="P134" style:parent-style-name="內文" style:family="paragraph">
      <style:paragraph-properties fo:border="0in solid #FFFFFF" fo:padding="0.4305in" style:shadow="#000000 0in 0in" style:text-autospace="none" fo:line-height="0.2777in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line-height="0.2777in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2777in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0.2222in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58" style:family="table-row">
      <style:table-row-properties style:min-row-height="0.5416in" style:use-optimal-row-height="false"/>
    </style:style>
    <style:style style:name="P159" style:parent-style-name="內文" style:family="paragraph">
      <style:paragraph-properties fo:border="0in solid #FFFFFF" fo:padding="0.4305in" style:shadow="#000000 0in 0in" style:text-autospace="none" fo:line-height="0.2777in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2777in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line-height="0.2777in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line-height="0.2222in"/>
      <style:text-properties style:font-name-asian="標楷體" style:letter-kerning="false" fo:font-size="14pt" style:font-size-asian="14pt" style:font-size-complex="14pt"/>
    </style:style>
    <style:style style:name="TableRow180" style:family="table-row">
      <style:table-row-properties style:min-row-height="0.5416in" style:use-optimal-row-height="false"/>
    </style:style>
    <style:style style:name="P181" style:parent-style-name="內文" style:family="paragraph">
      <style:paragraph-properties fo:border="0in solid #FFFFFF" fo:padding="0.4305in" style:shadow="#000000 0in 0in" style:text-autospace="none" fo:line-height="0.2777in"/>
      <style:text-properties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2777in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2777in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line-height="0.2222in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fo:line-height="0.2222in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fo:line-height="0.2222in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fo:line-height="0.3055in" fo:text-indent="0.0972in"/>
      <style:text-properties style:font-name-asian="標楷體" style:letter-kerning="false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微軟正黑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fo:text-align="justify" fo:line-height="0.3055in" fo:margin-left="0.5909in" fo:text-indent="-0.5909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letter-kerning="false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text-align="justify" fo:line-height="0.3055in" fo:margin-left="0.5416in" fo:text-indent="-0.5416in">
        <style:tab-stops/>
      </style:paragraph-properties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fo:line-height="0.3055in" fo:margin-left="0.5916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2" style:parent-style-name="內文" style:family="paragraph">
      <style:paragraph-properties fo:text-align="justify" fo:line-height="0.3055in" fo:margin-left="0.5909in" fo:text-indent="-0.4923in">
        <style:tab-stops/>
      </style:paragraph-properties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中華民國第64屆中小學科學展覽會各縣市報到及布置展板時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梯次</text:p>
          </table:table-cell>
          <table:table-cell table:style-name="TableCell13">
            <text:p text:style-name="P14">報到時間</text:p>
          </table:table-cell>
          <table:table-cell table:style-name="TableCell15">
            <text:p text:style-name="P16">布置展板時間</text:p>
          </table:table-cell>
          <table:table-cell table:style-name="TableCell17">
            <text:p text:style-name="P18">縣市</text:p>
          </table:table-cell>
        </table:table-row>
        <table:table-row table:style-name="TableRow19">
          <table:table-cell table:style-name="TableCell20" table:number-rows-spanned="7">
            <text:p text:style-name="P21"><text:span text:style-name="T22">7/2</text:span><text:span text:style-name="T23">2</text:span></text:p>
            <text:p text:style-name="P24">(一)</text:p>
          </table:table-cell>
          <table:table-cell table:style-name="TableCell25">
            <text:p text:style-name="P26">第一梯次</text:p>
          </table:table-cell>
          <table:table-cell table:style-name="TableCell27">
            <text:p text:style-name="P28"><text:span text:style-name="T29">0</text:span><text:span text:style-name="T30">9:00-</text:span><text:span text:style-name="T31">0</text:span><text:span text:style-name="T32">9:</text:span><text:span text:style-name="T33">3</text:span><text:span text:style-name="T34">0</text:span></text:p>
          </table:table-cell>
          <table:table-cell table:style-name="TableCell35">
            <text:p text:style-name="P36"><text:span text:style-name="T37">0</text:span><text:span text:style-name="T38">9:</text:span><text:span text:style-name="T39">3</text:span><text:span text:style-name="T40">0-10:</text:span><text:span text:style-name="T41">3</text:span><text:span text:style-name="T42">0</text:span></text:p>
          </table:table-cell>
          <table:table-cell table:style-name="TableCell43">
            <text:p text:style-name="P44"><text:span text:style-name="T45">臺南市、高雄市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第</text:span><text:span text:style-name="T51">二</text:span><text:span text:style-name="T52">梯次</text:span></text:p>
          </table:table-cell>
          <table:table-cell table:style-name="TableCell53">
            <text:p text:style-name="P54"><text:span text:style-name="T55">10</text:span><text:span text:style-name="T56">:</text:span><text:span text:style-name="T57">0</text:span><text:span text:style-name="T58">0-</text:span><text:span text:style-name="T59">10</text:span><text:span text:style-name="T60">:</text:span><text:span text:style-name="T61">3</text:span><text:span text:style-name="T62">0</text:span></text:p>
          </table:table-cell>
          <table:table-cell table:style-name="TableCell63">
            <text:p text:style-name="P64"><text:span text:style-name="T65">10:</text:span><text:span text:style-name="T66">3</text:span><text:span text:style-name="T67">0-11:</text:span><text:span text:style-name="T68">3</text:span><text:span text:style-name="T69">0</text:span></text:p>
          </table:table-cell>
          <table:table-cell table:style-name="TableCell70">
            <text:p text:style-name="P71"><text:span text:style-name="T72">彰化縣、南投縣、</text:span></text:p>
            <text:p text:style-name="P73"><text:span text:style-name="T74">嘉義縣、嘉義市</text:span><text:span text:style-name="T75">、</text:span></text:p>
            <text:p text:style-name="P76"><text:span text:style-name="T77">屏東縣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第三梯次</text:p>
          </table:table-cell>
          <table:table-cell table:style-name="TableCell82">
            <text:p text:style-name="P83"><text:span text:style-name="T84">1</text:span><text:span text:style-name="T85">1</text:span><text:span text:style-name="T86">:</text:span><text:span text:style-name="T87">0</text:span><text:span text:style-name="T88">0-11:</text:span><text:span text:style-name="T89">3</text:span><text:span text:style-name="T90">0</text:span></text:p>
          </table:table-cell>
          <table:table-cell table:style-name="TableCell91">
            <text:p text:style-name="P92"><text:span text:style-name="T93">11:</text:span><text:span text:style-name="T94">3</text:span><text:span text:style-name="T95">0-12:</text:span><text:span text:style-name="T96">3</text:span><text:span text:style-name="T97">0</text:span></text:p>
          </table:table-cell>
          <table:table-cell table:style-name="TableCell98">
            <text:p text:style-name="P99"><text:span text:style-name="T100">臺中市、宜蘭縣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第四梯次</text:p>
          </table:table-cell>
          <table:table-cell table:style-name="TableCell105">
            <text:p text:style-name="P106"><text:span text:style-name="T107">12:</text:span><text:span text:style-name="T108">3</text:span><text:span text:style-name="T109">0-1</text:span><text:span text:style-name="T110">3</text:span><text:span text:style-name="T111">:</text:span><text:span text:style-name="T112">0</text:span><text:span text:style-name="T113">0</text:span></text:p>
          </table:table-cell>
          <table:table-cell table:style-name="TableCell114">
            <text:p text:style-name="P115"><text:span text:style-name="T116">1</text:span><text:span text:style-name="T117">3</text:span><text:span text:style-name="T118">:</text:span><text:span text:style-name="T119">0</text:span><text:span text:style-name="T120">0-1</text:span><text:span text:style-name="T121">4</text:span><text:span text:style-name="T122">:</text:span><text:span text:style-name="T123">0</text:span><text:span text:style-name="T124">0</text:span></text:p>
          </table:table-cell>
          <table:table-cell table:style-name="TableCell125">
            <text:p text:style-name="P126"><text:span text:style-name="T127">桃園市</text:span><text:span text:style-name="T128">、</text:span><text:span text:style-name="T129">新竹縣</text:span><text:span text:style-name="T130">、</text:span></text:p>
            <text:p text:style-name="P131"><text:span text:style-name="T132">苗栗縣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第五梯次</text:p>
          </table:table-cell>
          <table:table-cell table:style-name="TableCell137">
            <text:p text:style-name="P138"><text:span text:style-name="T139">13:</text:span><text:span text:style-name="T140">3</text:span><text:span text:style-name="T141">0-14:</text:span><text:span text:style-name="T142">0</text:span><text:span text:style-name="T143">0</text:span></text:p>
          </table:table-cell>
          <table:table-cell table:style-name="TableCell144">
            <text:p text:style-name="P145"><text:span text:style-name="T146">1</text:span><text:span text:style-name="T147">4</text:span><text:span text:style-name="T148">:</text:span><text:span text:style-name="T149">0</text:span><text:span text:style-name="T150">0-1</text:span><text:span text:style-name="T151">5</text:span><text:span text:style-name="T152">:</text:span><text:span text:style-name="T153">0</text:span><text:span text:style-name="T154">0</text:span></text:p>
          </table:table-cell>
          <table:table-cell table:style-name="TableCell155">
            <text:p text:style-name="P156"><text:span text:style-name="T157">新北市、基隆市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第六梯次</text:p>
          </table:table-cell>
          <table:table-cell table:style-name="TableCell162">
            <text:p text:style-name="P163"><text:span text:style-name="T164">14:30-15:</text:span><text:span text:style-name="T165">0</text:span><text:span text:style-name="T166">0</text:span></text:p>
          </table:table-cell>
          <table:table-cell table:style-name="TableCell167">
            <text:p text:style-name="P168"><text:span text:style-name="T169">1</text:span><text:span text:style-name="T170">5</text:span><text:span text:style-name="T171">:</text:span><text:span text:style-name="T172">0</text:span><text:span text:style-name="T173">0-1</text:span><text:span text:style-name="T174">6</text:span><text:span text:style-name="T175">:</text:span><text:span text:style-name="T176">0</text:span><text:span text:style-name="T177">0</text:span></text:p>
          </table:table-cell>
          <table:table-cell table:style-name="TableCell178">
            <text:p text:style-name="P179">臺北市、雲林縣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第七梯次</text:p>
          </table:table-cell>
          <table:table-cell table:style-name="TableCell184">
            <text:p text:style-name="P185"><text:span text:style-name="T186">15:30-16:</text:span><text:span text:style-name="T187">0</text:span><text:span text:style-name="T188">0</text:span></text:p>
          </table:table-cell>
          <table:table-cell table:style-name="TableCell189">
            <text:p text:style-name="P190"><text:span text:style-name="T191">1</text:span><text:span text:style-name="T192">6</text:span><text:span text:style-name="T193">:</text:span><text:span text:style-name="T194">0</text:span><text:span text:style-name="T195">0-1</text:span><text:span text:style-name="T196">7</text:span><text:span text:style-name="T197">:</text:span><text:span text:style-name="T198">0</text:span><text:span text:style-name="T199">0</text:span></text:p>
          </table:table-cell>
          <table:table-cell table:style-name="TableCell200">
            <text:p text:style-name="P201"><text:span text:style-name="T202">新竹市</text:span><text:span text:style-name="T203">、</text:span><text:span text:style-name="T204">花蓮縣、</text:span></text:p>
            <text:p text:style-name="P205"><text:span text:style-name="T206">臺東縣、澎湖縣、</text:span></text:p>
            <text:p text:style-name="P207"><text:span text:style-name="T208">金門縣、連江縣</text:span></text:p>
          </table:table-cell>
        </table:table-row>
      </table:table>
      <text:p text:style-name="P209">備註：</text:p>
      <text:p text:style-name="P210"><text:span text:style-name="T211"><text:s text:c="2"/></text:span><text:span text:style-name="T212">一</text:span><text:span text:style-name="T213">、</text:span><text:span text:style-name="T214">報到場地及布置作品場地請參考競賽場地分配表及配置圖。</text:span></text:p>
      <text:p text:style-name="P215"><text:span text:style-name="T216"><text:s text:c="2"/></text:span><text:span text:style-name="T217">二、進入競賽場地布置展板時需佩戴作者證或指導教師證</text:span><text:span text:style-name="T218">，如有呼吸道症狀者，請佩戴口罩入場</text:span><text:span text:style-name="T219">。</text:span></text:p>
      <text:p text:style-name="P220">三、參展作品務必於113年7月22日(一)上午9時至下午5時依大會排定時段進場，完成報到手續及布置，並於規定時間離場，以利下1梯布展人員進場。</text:p>
      <text:p text:style-name="P221"><text:span text:style-name="T222"><text:s text:c="2"/></text:span><text:span text:style-name="T223">四、因故未能依排定時間報到者請在當日</text:span><text:span text:style-name="T224">17:00</text:span><text:span text:style-name="T225">前完成報到</text:span><text:span text:style-name="T226">，</text:span><text:span text:style-name="T227">逾時恕不受理</text:span><text:span text:style-name="T228">，</text:span><text:span text:style-name="T229">視同棄權</text:span><text:span text:style-name="T230">。</text:span></text:p>
      <text:p text:style-name="P231">五、有需展示之物品、器材請務必於7月22日（一）報到布置時段，同時攜帶入會場置放架設完成，至遲於當日下午5時至6時置放架設完成，7月24日至7月25日評審期間不得再攜帶入會場（除經評審助理貼上規格審查標籤之物品，得隨身攜帶出入場），並請於7月25日下午公開展覽結束後將展示之物品、器材搬離會場。</text:p>
      <text:p text:style-name="P232"><text:span text:style-name="T233"><text:s/></text:span><text:span text:style-name="T234">六</text:span><text:span text:style-name="T235">、</text:span><text:span text:style-name="T236">實物展出，以可以放置在桌面上，深</text:span><text:span text:style-name="T237">60</text:span><text:span text:style-name="T238">公分</text:span><text:span text:style-name="T239">、</text:span><text:span text:style-name="T240">寬</text:span><text:span text:style-name="T241">70</text:span><text:span text:style-name="T242">公分</text:span><text:span text:style-name="T243">、</text:span><text:span text:style-name="T244">高</text:span><text:span text:style-name="T245">50</text:span><text:span text:style-name="T246">公分，</text:span><text:span text:style-name="T247">並</text:span><text:span text:style-name="T248">不</text:span><text:span text:style-name="T249">得</text:span><text:span text:style-name="T250">影響海報展示，且重量不得超過</text:span><text:span text:style-name="T251">20</text:span><text:span text:style-name="T252">公斤為原則。過大過重之物品不得送展，若有必要得採影片方式展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虹樺</dc:creator>
    <meta:creation-date>2024-04-25T04:19:00Z</meta:creation-date>
    <dc:date>2024-04-25T04:19:00Z</dc:date>
    <meta:print-date>2023-03-31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